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style:vertical-align="auto"/>
    </style:style>
    <style:style style:name="T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fo:text-align="center" style:vertical-align="auto"/>
    </style:style>
    <style:style style:name="T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8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9" style:parent-style-name="Standard" style:family="paragraph">
      <style:paragraph-properties fo:widows="2" fo:orphans="2" style:vertical-align="auto"/>
      <style:text-properties style:font-name="Times New Roman" style:font-name-complex="Times New Roman" style:language-asian="sk" style:country-asian="SK" style:language-complex="ar" style:country-complex="SA"/>
    </style:style>
    <style:style style:name="P1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1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P1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1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2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1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2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2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2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2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4" style:parent-style-name="Standard" style:family="paragraph">
      <style:paragraph-properties fo:widows="2" fo:orphans="2" fo:text-align="justify" style:vertical-align="auto" fo:line-height="115%"/>
    </style:style>
    <style:style style:name="T3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style:vertical-align="auto" fo:margin-top="0.0833in" fo:line-height="115%">
        <style:tab-stops>
          <style:tab-stop style:type="left" style:position="3.6145in"/>
        </style:tab-stops>
      </style:paragraph-properties>
    </style:style>
    <style:style style:name="T4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4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6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4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8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4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1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5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5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style:vertical-align="auto" fo:margin-top="0.0833in" fo:line-height="115%">
        <style:tab-stops>
          <style:tab-stop style:type="left" style:position="3.6145in"/>
        </style:tab-stops>
      </style:paragraph-properties>
    </style:style>
    <style:style style:name="T5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8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5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1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6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4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6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0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7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7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3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7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79" style:parent-style-name="Standard" style:list-style-name="WWNum13" style:family="paragraph">
      <style:paragraph-properties fo:widows="2" fo:orphans="2" style:vertical-align="auto" fo:margin-left="0.25in">
        <style:tab-stops/>
      </style:paragraph-properties>
    </style:style>
    <style:style style:name="T8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</office:automatic-styles>
  <office:body>
    <office:text text:use-soft-page-breaks="true">
      <text:p text:style-name="P1"/>
      <text:p text:style-name="P2"><text:span text:style-name="T3">.......................................................................................................................................................................</text:span></text:p>
      <text:p text:style-name="P4"><text:span text:style-name="T5">Navrhovateľ<text:s/></text:span><text:span text:style-name="T6">(meno, adresa a tel. kontakt)</text:span></text:p>
      <text:p text:style-name="P7"/>
      <text:p text:style-name="P8"/>
      <text:p text:style-name="P9"/>
      <text:p text:style-name="P10"><text:span text:style-name="T11">OBEC ...................................................................................</text:span></text:p>
      <text:p text:style-name="P12"><text:tab/><text:tab/></text:p>
      <text:p text:style-name="P13"/>
      <text:p text:style-name="P14"/>
      <text:p text:style-name="P15"/>
      <text:p text:style-name="P16"/>
      <text:p text:style-name="P17"/>
      <text:p text:style-name="P18"><text:span text:style-name="T19"><text:tab/></text:span><text:span text:style-name="T20"><text:tab/>V ................................., dňa ...........................</text:span></text:p>
      <text:p text:style-name="P21"/>
      <text:p text:style-name="P22"/>
      <text:p text:style-name="P23"><text:span text:style-name="T24">Žiadosť o predĺženie platnosti stavebného povolenia</text:span></text:p>
      <text:p text:style-name="P25"/>
      <text:p text:style-name="P26"/>
      <text:p text:style-name="P27"><text:span text:style-name="T28">Podľ</text:span><text:span text:style-name="T29">a § 69 zákona č. 50/1976 Zb. o územnom plánovaní a stavebnom poriadku (stavebný zákon) v znení neskorších predpisov žiadam týmto o predĺženie platnosti stavebného povolenia stavby:</text:span><text:line-break/><text:span text:style-name="T30">...........................................................................</text:span><text:span text:style-name="T31">............................................................................................</text:span></text:p>
      <text:p text:style-name="P32"><text:span text:style-name="T33">vydaného (uviesť správny orgán): ................................................................................................................</text:span></text:p>
      <text:p text:style-name="P34"><text:span text:style-name="T35">......................................................................................</text:span><text:span text:style-name="T36">.........................................................................</text:span><text:span text:style-name="T37">.......</text:span></text:p>
      <text:p text:style-name="P38"><text:span text:style-name="T39">pod č.: ............................................................... zo dňa ...............................................................................</text:span></text:p>
      <text:p text:style-name="P40"><text:span text:style-name="T41">Pla</text:span><text:span text:style-name="T42">tnosť stavebného povolenia stavby (druh, označenie, kapacita a pod.): .................................................</text:span></text:p>
      <text:p text:style-name="P43"><text:span text:style-name="T44">........................................................................................................................................</text:span><text:span text:style-name="T45">...............................</text:span></text:p>
      <text:p text:style-name="P46"><text:span text:style-name="T47">navrhovateľa (meno resp. názov a adresa): ..................................................................................................</text:span></text:p>
      <text:p text:style-name="P48"><text:span text:style-name="T49">...................................................................................</text:span><text:span text:style-name="T50">....................................................................................</text:span></text:p>
      <text:p text:style-name="P51"><text:span text:style-name="T52">na parcele číslo: ................................................................ <text:s/>kat. územie .......................................................</text:span></text:p>
      <text:p text:style-name="P53"><text:span text:style-name="T54">uplynie dňa: ......</text:span><text:span text:style-name="T55">...............................................................</text:span></text:p>
      <text:p text:style-name="P56"><text:span text:style-name="T57">Žiadam o predĺženie jeho platnosti z dôvodu: ..............................................................................................</text:span></text:p>
      <text:p text:style-name="P58"><text:span text:style-name="T59">....................................................</text:span><text:span text:style-name="T60">...................................................................................................................</text:span></text:p>
      <text:p text:style-name="P61"><text:span text:style-name="T62">............................................................................................................................................</text:span><text:span text:style-name="T63">...........................</text:span></text:p>
      <text:p text:style-name="P64"><text:span text:style-name="T65">.......................................................................................................................................................................</text:span></text:p>
      <text:p text:style-name="P66"/>
      <text:p text:style-name="P67"/>
      <text:p text:style-name="P68"/>
      <text:p text:style-name="P69"/>
      <text:p text:style-name="P70"><text:span text:style-name="T71">........................................................</text:span><text:span text:style-name="T72">...............</text:span></text:p>
      <text:p text:style-name="P73"><text:span text:style-name="T74">podpis žiadateľa, splnomocneného zástupcu <text:s text:c="8"/>pečiatka</text:span></text:p>
      <text:p text:style-name="P75"/>
      <text:p text:style-name="P76"/>
      <text:p text:style-name="P77"><text:span text:style-name="T78">PRÍLOHY:</text:span></text:p>
      <text:list text:style-name="WWNum13">
        <text:list-item>
          <text:p text:style-name="P79"><text:span text:style-name="T80">stavebné povolenie, ktorého predĺženie sa požaduj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GAŠPIERIKOVÁ Mária</dc:creator>
    <meta:creation-date>2010-03-08T09:21:00Z</meta:creation-date>
    <dc:date>2017-01-25T11:55:00Z</dc:date>
    <meta:print-date>2010-02-23T07:41:00Z</meta:print-date>
    <meta:template xlink:href="Normal" xlink:type="simple"/>
    <meta:editing-cycles>6</meta:editing-cycles>
    <meta:editing-duration>PT60S</meta:editing-duration>
    <meta:user-defined meta:name="Operator">asus</meta:user-defined>
    <meta:document-statistic meta:page-count="1" meta:paragraph-count="5" meta:word-count="438" meta:character-count="2934" meta:row-count="20" meta:non-whitespace-character-count="2501"/>
  </office:meta>
</office:document-meta>
</file>