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9.181cm"/>
        </style:tab-stops>
      </style:paragraph-properties>
    </style:style>
    <style:style style:name="P7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1pt" fo:language="sk" fo:country="SK" fo:font-weight="bold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0pt" fo:language="sk" fo:country="SK" style:font-size-asian="10pt" style:language-asian="sk" style:country-asian="SK" style:font-name-complex="Times New Roman1" style:font-size-complex="10pt" style:language-complex="ar" style:country-complex="SA"/>
    </style:style>
    <style:style style:name="T5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BEC ...................................................................................</text:span></text:p>
      <text:p text:style-name="P1"><text:span text:style-name="T1"><text:tab/><text:tab/></text:span></text:p>
      <text:p text:style-name="P1"><text:span text:style-name="T1"><text:tab/><text:tab/>V ................................., dňa 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Žiadosť o zmenu lehoty dokončenia stavby</text:span></text:p>
      <text:p text:style-name="P3"/>
      <text:p text:style-name="P3"/>
      <text:p text:style-name="P5"><text:span text:style-name="T1">Meno, priezvisko (názov), adresa (sídlo) a tel. kontakt žiadateľa: 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</text:span></text:p>
      <text:p text:style-name="P5"><text:span text:style-name="T1">Názov stavby: ...............................................................................................................................................</text:span></text:p>
      <text:p text:style-name="P5"><text:span text:style-name="T1">Stavebné povolenie vydal: ............................................................................................................................</text:span></text:p>
      <text:p text:style-name="P5"><text:span text:style-name="T1">pod číslom: .................................................................. dňa: .........................................................................</text:span></text:p>
      <text:p text:style-name="P5"><text:span text:style-name="T1">Dôvody predĺženia lehoty výstavby: 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</text:span></text:p>
      <text:p text:style-name="P5"><text:span text:style-name="T1">Termín predĺženia lehoty dokončenia stavby: <text:s/>.................................... </text:span></text:p>
      <text:p text:style-name="P3"/>
      <text:p text:style-name="P3"/>
      <text:p text:style-name="P3"/>
      <text:p text:style-name="P3"/>
      <text:p text:style-name="P3"/>
      <text:p text:style-name="P7"><text:span text:style-name="T1">........................................................................</text:span></text:p>
      <text:p text:style-name="P7"><text:span text:style-name="T1">podpis žiadateľa, splnomocneného zástupcu <text:s text:c="8"/>pečiatka</text:span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PRÍLOHY:</text:span></text:p>
      <text:p text:style-name="P5"><text:span text:style-name="T4">- <text:s/>stavebné povolenie (fotokóp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sk" style:country-asian="SK" style:font-name-complex="Tahoma1" style:font-family-complex="Tahoma" style:font-family-generic-complex="system" style:font-size-complex="8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501cm" fo:margin-right="1.74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ský úrad Žilina</dc:title>
    <meta:initial-creator>hascikova</meta:initial-creator>
    <meta:creation-date>2011-04-27T14:21:00</meta:creation-date>
    <dc:date>2012-03-14T11:43:00</dc:date>
    <meta:print-date>2010-03-03T13:12:00</meta:print-date>
    <meta:editing-cycles>3</meta:editing-cycles>
    <meta:editing-duration>PT2S</meta:editing-duration>
    <meta:document-statistic meta:table-count="0" meta:image-count="0" meta:object-count="0" meta:page-count="1" meta:paragraph-count="17" meta:word-count="59" meta:character-count="1691" meta:non-whitespace-character-count="1633"/>
    <meta:generator>LibreOffice/4.2.0.4$Windows_x86 LibreOffice_project/05dceb5d363845f2cf968344d7adab8dcfb2ba71</meta:generator>
    <meta:user-defined meta:name="Operator">asus</meta:user-defined>
  </office:meta>
</office:document-meta>
</file>