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auto"/>
      <style:text-properties style:font-name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2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5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9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1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4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8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9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0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1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2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4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8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" style:parent-style-name="Standard" style:family="paragraph">
      <style:paragraph-properties fo:widows="2" fo:orphans="2" fo:text-align="justify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5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5" style:parent-style-name="Predvolenépísmoodseku" style:family="text">
      <style:text-properties style:font-name="Calibri" style:font-name-complex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VYHLÁSENIE STAVEBNÉHO DOZORU</text:p>
      <text:p text:style-name="P3"/>
      <text:p text:style-name="P4"/>
      <text:p text:style-name="P5"/>
      <text:p text:style-name="P6"/>
      <text:p text:style-name="P7"/>
      <text:p text:style-name="P8">Meno a priezvisko : <text:s text:c="2"/>...............................................................................................................................</text:p>
      <text:p text:style-name="P9"/>
      <text:p text:style-name="P10">Adresa<text:s/>: <text:s/><text:s text:c="21"/><text:s/>.............................................................................................................................</text:p>
      <text:p text:style-name="P11"/>
      <text:p text:style-name="P12">Kvalifikácia:<text:s/><text:s text:c="14"/><text:s text:c="3"/>.............................................................................................................................</text:p>
      <text:p text:style-name="P13"/>
      <text:p text:style-name="P14"><text:s text:c="14"/></text:p>
      <text:p text:style-name="P15">v y h l a s u j e m ,</text:p>
      <text:p text:style-name="P16"/>
      <text:p text:style-name="P17"/>
      <text:p text:style-name="P18">že v zmysle § 46 b zákona č. 50/1976 Zb. o územnom plánovaní a stavebnom poriadku (stavebný zákon) v znení neskorších predpisov som vykonával stavebný dozor</text:p>
      <text:p text:style-name="P19"/>
      <text:p text:style-name="P20">na stavbe<text:s/>: <text:s/><text:s text:c="10"/><text:s text:c="3"/>.................................................................................................................................</text:p>
      <text:p text:style-name="P21"/>
      <text:p text:style-name="P22"/>
      <text:p text:style-name="P23">pre stavebníka<text:s/>:<text:s/><text:s text:c="2"/><text:s text:c="2"/>.................................................................................................................................</text:p>
      <text:p text:style-name="P24"/>
      <text:p text:style-name="P25">bytom:<text:s/><text:s text:c="18"/><text:s text:c="2"/>................................................................................................................................</text:p>
      <text:p text:style-name="P26"/>
      <text:p text:style-name="P27"/>
      <text:p text:style-name="P28"/>
      <text:p text:style-name="P29">Stavba je vytýčená podľa podmienok stavebného povolenia.</text:p>
      <text:p text:style-name="P30"><text:s text:c="38"/></text:p>
      <text:p text:style-name="P31"/>
      <text:p text:style-name="P32"/>
      <text:p text:style-name="P33">V <text:s/>........................................ dňa 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81"/>..................................................................</text:p>
      <text:p text:style-name="P43"><text:span text:style-name="T44"><text:s text:c="104"/>podp</text:span><text:span text:style-name="T45">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st</meta:initial-creator>
    <dc:creator>GAŠPIERIKOVÁ Mária</dc:creator>
    <meta:creation-date>2011-04-27T14:20:00Z</meta:creation-date>
    <dc:date>2017-01-25T11:41:00Z</dc:date>
    <meta:print-date>2016-02-10T13:52:00Z</meta:print-date>
    <meta:template xlink:href="Normal" xlink:type="simple"/>
    <meta:editing-cycles>3</meta:editing-cycles>
    <meta:editing-duration>PT60S</meta:editing-duration>
    <meta:user-defined meta:name="Operator">Stipala</meta:user-defined>
    <meta:document-statistic meta:page-count="1" meta:paragraph-count="3" meta:word-count="241" meta:character-count="1616" meta:row-count="11" meta:non-whitespace-character-count="1378"/>
  </office:meta>
</office:document-meta>
</file>