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0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1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3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15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16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7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8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9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0" style:parent-style-name="Standard" style:family="paragraph">
      <style:paragraph-properties fo:widows="2" fo:orphans="2" fo:text-align="justify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1" style:parent-style-name="Standard" style:family="paragraph">
      <style:paragraph-properties fo:widows="2" fo:orphans="2" fo:text-align="justify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2" style:parent-style-name="Standard" style:family="paragraph">
      <style:paragraph-properties fo:widows="2" fo:orphans="2" style:vertical-align="auto" fo:margin-top="0.0833in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3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4" style:parent-style-name="Standard" style:family="paragraph">
      <style:paragraph-properties fo:widows="2" fo:orphans="2" style:vertical-align="auto" fo:margin-top="0.0833in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5" style:parent-style-name="Standard" style:family="paragraph">
      <style:paragraph-properties fo:widows="2" fo:orphans="2" style:vertical-align="auto" fo:margin-top="0.0833in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6" style:parent-style-name="Standard" style:family="paragraph">
      <style:paragraph-properties fo:widows="2" fo:orphans="2" style:vertical-align="auto" fo:margin-top="0.0833in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7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8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9" style:parent-style-name="Standard" style:family="paragraph">
      <style:paragraph-properties fo:widows="2" fo:orphans="2" style:vertical-align="auto" fo:line-height="115%" fo:margin-left="1.475in" fo:text-indent="0.4916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0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31" style:parent-style-name="Standard" style:family="paragraph">
      <style:paragraph-properties fo:widows="2" fo:orphans="2" style:vertical-align="auto" fo:margin-top="0.0833in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32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33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34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35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36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37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38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39" style:parent-style-name="Standard" style:family="paragraph">
      <style:paragraph-properties fo:widows="2" fo:orphans="2" fo:text-align="justify" style:vertical-align="auto" fo:margin-top="0.0833in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40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41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42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43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44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45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46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47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48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49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51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2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3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4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5" style:parent-style-name="Standard" style:family="paragraph">
      <style:paragraph-properties fo:widows="2" fo:orphans="2" style:vertical-align="auto">
        <style:tab-stops>
          <style:tab-stop style:type="left" style:position="5.5729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6" style:parent-style-name="Standard" style:family="paragraph">
      <style:paragraph-properties fo:widows="2" fo:orphans="2" style:vertical-align="auto">
        <style:tab-stops>
          <style:tab-stop style:type="left" style:position="5.5729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7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58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59" style:parent-style-name="Standard" style:list-style-name="WWNum11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0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1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2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3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4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5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6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7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8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9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70" style:parent-style-name="Standard" style:list-style-name="WWNum12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71" style:parent-style-name="Standard" style:list-style-name="WWNum12" style:family="paragraph">
      <style:paragraph-properties fo:widows="2" fo:orphans="2" fo:text-align="justify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72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73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74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75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76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77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78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79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0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1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2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3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4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5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6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7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8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89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0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1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2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3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4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5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6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7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8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99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100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101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102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103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104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105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106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107" style:parent-style-name="Standard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</office:automatic-styles>
  <office:body>
    <office:text text:use-soft-page-breaks="true">
      <text:p text:style-name="P1">OBEC ...................................................................................</text:p>
      <text:p text:style-name="P2"><text:tab/><text:tab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tab/><text:tab/>V ................................., dňa ...........................</text:p>
      <text:p text:style-name="P11"/>
      <text:p text:style-name="P12"/>
      <text:p text:style-name="P13">Návrh na<text:s/>vydanie kolaudačného rozhodnutia podľa ust. § 17 vyhlášky MŽP SR č. 453/2000 Z.z., ktorou sa vykonávajú niektoré ustanovenia stavebného zákona</text:p>
      <text:p text:style-name="P14"/>
      <text:p text:style-name="P15"/>
      <text:p text:style-name="P16">Meno, priezvisko (názov) a adresa (sídlo) stavebníka, tel. kontakt: ............................................................</text:p>
      <text:p text:style-name="P17">.......................................................................................................................................................................</text:p>
      <text:p text:style-name="P18">žiadam o vydanie kolaudačného rozhodnutia na stavbu:<text:s/>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</text:p>
      <text:p text:style-name="P20">na pozemku<text:s/>č. KN ......................................... <text:s/> k. ú. .......................................... <text:s/>na ktorú bolo vydané stavebné povolenie (uvedie sa názov stavebného úradu) .............................................................................</text:p>
      <text:p text:style-name="P21">.............................................................................................................................. <text:s/>dňa ................................ pod číslom: <text:s/>....................................................................</text:p>
      <text:p text:style-name="P22">Rozhodnutie<text:s/>o zmene stavby pred jej dokončením bolo vydané dňa: .........................................................</text:p>
      <text:p text:style-name="P23">pod číslom: ........................................................</text:p>
      <text:p text:style-name="P24">Predpokladaný termín dokončenia stavby: ...................................................................................................</text:p>
      <text:p text:style-name="P25">Termín úplného vypratania staveniska a dokončenia úprav okolia stavby: .................................................</text:p>
      <text:p text:style-name="P26">Údaj či sa bude vykonávať skúšobná prevádzka a čas jej trvania: <text:s/>.........................................................................................................................................................</text:p>
      <text:p text:style-name="P27">Úžitková plocha v m2 (všetky miestnosti): ............................................</text:p>
      <text:p text:style-name="P28">Stavba bola uskutočnená:<text:tab/>svojpomocne*</text:p>
      <text:p text:style-name="P29">dodávateľsky* (uviesť názov firmy)</text:p>
      <text:p text:style-name="P30">* <text:s/>nehodiace sa prečiarknite</text:p>
      <text:p text:style-name="P31">V objekte sa nachádza:</text:p>
      <text:p text:style-name="P32">počet miestností: .................................<text:tab/>pripojenie na kanalizáciu: ....................................................</text:p>
      <text:p text:style-name="P33">garáž: <text:s text:c="2"/>................................................<text:tab/>pripojenie na plyn: ...............................................................</text:p>
      <text:p text:style-name="P34">dielne: .................................................<text:tab/>spôsob vykurovania: ............................................................</text:p>
      <text:p text:style-name="P35">kúpeľňa: ..............................................<text:tab/>pripojenie na el. energiu: .....................................................</text:p>
      <text:p text:style-name="P36">práčovňa: ............................................<text:tab/>pripojenie na vodovod: ........................................................</text:p>
      <text:p text:style-name="P37">kancelárske priestory: .........................</text:p>
      <text:p text:style-name="P38">iné priestory: .......................................</text:p>
      <text:p text:style-name="P39">Prehlasujem, že stavba bola realizovaná presne podľa schváleného projektu a podľa podmienok územného rozhodnutia.</text:p>
      <text:p text:style-name="P40"/>
      <text:p text:style-name="P41"/>
      <text:p text:style-name="P42"/>
      <text:p text:style-name="P43"/>
      <text:p text:style-name="P44">Oproti<text:s/>schválenému projektu boli uskutočnené tieto zmeny: 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</text:p>
      <text:p text:style-name="P47"/>
      <text:p text:style-name="P48"/>
      <text:p text:style-name="P49"/>
      <text:p text:style-name="P50"/>
      <text:p text:style-name="P51">.........................................................................</text:p>
      <text:p text:style-name="P52">podpis stavebníka, splnomocneného zástupcu pečiatka</text:p>
      <text:p text:style-name="P53"/>
      <text:p text:style-name="P54"/>
      <text:p text:style-name="P55"/>
      <text:p text:style-name="P56"/>
      <text:p text:style-name="P57">PRÍLOHY:</text:p>
      <text:list text:style-name="WWNum12">
        <text:list-item>
          <text:p text:style-name="P58">stavebné povolenie</text:p>
        </text:list-item>
      </text:list>
      <text:list text:style-name="WWNum11">
        <text:list-item>
          <text:p text:style-name="P59">projekt stavby <text:s text:c="2"/>(na predloženie k miestnej <text:s/>obhliadke), so zakreslenými zmenami, ktoré vznikli počas výstavby <text:s text:c="37"/><text:s text:c="85"/></text:p>
        </text:list-item>
      </text:list>
      <text:list text:style-name="WWNum12" text:continue-numbering="true">
        <text:list-item>
          <text:p text:style-name="P60">zameranie skutkového stavu stavby (geometrický plán)</text:p>
        </text:list-item>
        <text:list-item>
          <text:p text:style-name="P61">potvrdenie od kominára</text:p>
        </text:list-item>
        <text:list-item>
          <text:p text:style-name="P62">revízne správy elektroinštalácie, plynoinštalácie, bleskozvodu</text:p>
        </text:list-item>
        <text:list-item>
          <text:p text:style-name="P63">certifikáty zabudovaných<text:s/>stavebných výrobkoch</text:p>
        </text:list-item>
        <text:list-item>
          <text:p text:style-name="P64">energetický certifikát budovy</text:p>
        </text:list-item>
        <text:list-item>
          <text:p text:style-name="P65">tlakové skúšky kúrenia<text:s/></text:p>
        </text:list-item>
        <text:list-item>
          <text:p text:style-name="P66">protokol o prevzatí a odovzdaní stavby (v prípade , že stavba bola realizovaná dodávateľsky)</text:p>
        </text:list-item>
        <text:list-item>
          <text:p text:style-name="P67">vyhlásenie dozora stavby</text:p>
        </text:list-item>
        <text:list-item>
          <text:p text:style-name="P68">doklad o uložení odpadu</text:p>
        </text:list-item>
        <text:list-item>
          <text:p text:style-name="P69">stavebný denník</text:p>
        </text:list-item>
        <text:list-item>
          <text:p text:style-name="P70">vyjadrenie ku kolaudačnému konaniu od Okresného úradu Šaľa, odbor starostlivosti o životné prostredie<text:s/></text:p>
        </text:list-item>
        <text:list-item>
          <text:p text:style-name="P71">správny poplatok v zmysle zákona o správnych poplatkoch – platí <text:s/>sa v pokladni na obecnom úrade príslušnej obce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beration Serif" style:font-name-complex="Times New Roman"/>
    </style:style>
    <style:style style:name="WW_CharLFO3LVL2" style:family="text">
      <style:text-properties style:font-name="Liberation Serif" style:font-name-complex="Times New Roman"/>
    </style:style>
    <style:style style:name="WW_CharLFO3LVL3" style:family="text">
      <style:text-properties style:font-name="Liberation Serif" style:font-name-complex="Times New Roman"/>
    </style:style>
    <style:style style:name="WW_CharLFO3LVL4" style:family="text">
      <style:text-properties style:font-name="Liberation Serif" style:font-name-complex="Times New Roman"/>
    </style:style>
    <style:style style:name="WW_CharLFO3LVL5" style:family="text">
      <style:text-properties style:font-name="Liberation Serif" style:font-name-complex="Times New Roman"/>
    </style:style>
    <style:style style:name="WW_CharLFO3LVL6" style:family="text">
      <style:text-properties style:font-name="Liberation Serif" style:font-name-complex="Times New Roman"/>
    </style:style>
    <style:style style:name="WW_CharLFO3LVL7" style:family="text">
      <style:text-properties style:font-name="Liberation Serif" style:font-name-complex="Times New Roman"/>
    </style:style>
    <style:style style:name="WW_CharLFO3LVL8" style:family="text">
      <style:text-properties style:font-name="Liberation Serif" style:font-name-complex="Times New Roman"/>
    </style:style>
    <style:style style:name="WW_CharLFO3LVL9" style:family="text">
      <style:text-properties style:font-name="Liberation Serif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/>
    </style:style>
    <style:style style:name="WW_CharLFO4LVL2" style:family="text">
      <style:text-properties style:font-name="Liberation Serif" style:font-name-complex="Times New Roman"/>
    </style:style>
    <style:style style:name="WW_CharLFO4LVL3" style:family="text">
      <style:text-properties style:font-name="Liberation Serif" style:font-name-complex="Times New Roman"/>
    </style:style>
    <style:style style:name="WW_CharLFO4LVL4" style:family="text">
      <style:text-properties style:font-name="Liberation Serif" style:font-name-complex="Times New Roman"/>
    </style:style>
    <style:style style:name="WW_CharLFO4LVL5" style:family="text">
      <style:text-properties style:font-name="Liberation Serif" style:font-name-complex="Times New Roman"/>
    </style:style>
    <style:style style:name="WW_CharLFO4LVL6" style:family="text">
      <style:text-properties style:font-name="Liberation Serif" style:font-name-complex="Times New Roman"/>
    </style:style>
    <style:style style:name="WW_CharLFO4LVL7" style:family="text">
      <style:text-properties style:font-name="Liberation Serif" style:font-name-complex="Times New Roman"/>
    </style:style>
    <style:style style:name="WW_CharLFO4LVL8" style:family="text">
      <style:text-properties style:font-name="Liberation Serif" style:font-name-complex="Times New Roman"/>
    </style:style>
    <style:style style:name="WW_CharLFO4LVL9" style:family="text">
      <style:text-properties style:font-name="Liberation Serif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/>
    </style:style>
    <style:style style:name="WW_CharLFO5LVL2" style:family="text">
      <style:text-properties style:font-name="Liberation Serif" style:font-name-complex="Times New Roman"/>
    </style:style>
    <style:style style:name="WW_CharLFO5LVL3" style:family="text">
      <style:text-properties style:font-name="Liberation Serif" style:font-name-complex="Times New Roman"/>
    </style:style>
    <style:style style:name="WW_CharLFO5LVL4" style:family="text">
      <style:text-properties style:font-name="Liberation Serif" style:font-name-complex="Times New Roman"/>
    </style:style>
    <style:style style:name="WW_CharLFO5LVL5" style:family="text">
      <style:text-properties style:font-name="Liberation Serif" style:font-name-complex="Times New Roman"/>
    </style:style>
    <style:style style:name="WW_CharLFO5LVL6" style:family="text">
      <style:text-properties style:font-name="Liberation Serif" style:font-name-complex="Times New Roman"/>
    </style:style>
    <style:style style:name="WW_CharLFO5LVL7" style:family="text">
      <style:text-properties style:font-name="Liberation Serif" style:font-name-complex="Times New Roman"/>
    </style:style>
    <style:style style:name="WW_CharLFO5LVL8" style:family="text">
      <style:text-properties style:font-name="Liberation Serif" style:font-name-complex="Times New Roman"/>
    </style:style>
    <style:style style:name="WW_CharLFO5LVL9" style:family="text">
      <style:text-properties style:font-name="Liberation Serif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Times New Roman"/>
    </style:style>
    <style:style style:name="WW_CharLFO6LVL2" style:family="text">
      <style:text-properties style:font-name="Liberation Serif" style:font-name-complex="Times New Roman"/>
    </style:style>
    <style:style style:name="WW_CharLFO6LVL3" style:family="text">
      <style:text-properties style:font-name="Liberation Serif" style:font-name-complex="Times New Roman"/>
    </style:style>
    <style:style style:name="WW_CharLFO6LVL4" style:family="text">
      <style:text-properties style:font-name="Liberation Serif" style:font-name-complex="Times New Roman"/>
    </style:style>
    <style:style style:name="WW_CharLFO6LVL5" style:family="text">
      <style:text-properties style:font-name="Liberation Serif" style:font-name-complex="Times New Roman"/>
    </style:style>
    <style:style style:name="WW_CharLFO6LVL6" style:family="text">
      <style:text-properties style:font-name="Liberation Serif" style:font-name-complex="Times New Roman"/>
    </style:style>
    <style:style style:name="WW_CharLFO6LVL7" style:family="text">
      <style:text-properties style:font-name="Liberation Serif" style:font-name-complex="Times New Roman"/>
    </style:style>
    <style:style style:name="WW_CharLFO6LVL8" style:family="text">
      <style:text-properties style:font-name="Liberation Serif" style:font-name-complex="Times New Roman"/>
    </style:style>
    <style:style style:name="WW_CharLFO6LVL9" style:family="text">
      <style:text-properties style:font-name="Liberation Serif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Times New Roman"/>
    </style:style>
    <style:style style:name="WW_CharLFO7LVL2" style:family="text">
      <style:text-properties style:font-name="Liberation Serif" style:font-name-complex="Times New Roman"/>
    </style:style>
    <style:style style:name="WW_CharLFO7LVL3" style:family="text">
      <style:text-properties style:font-name="Liberation Serif" style:font-name-complex="Times New Roman"/>
    </style:style>
    <style:style style:name="WW_CharLFO7LVL4" style:family="text">
      <style:text-properties style:font-name="Liberation Serif" style:font-name-complex="Times New Roman"/>
    </style:style>
    <style:style style:name="WW_CharLFO7LVL5" style:family="text">
      <style:text-properties style:font-name="Liberation Serif" style:font-name-complex="Times New Roman"/>
    </style:style>
    <style:style style:name="WW_CharLFO7LVL6" style:family="text">
      <style:text-properties style:font-name="Liberation Serif" style:font-name-complex="Times New Roman"/>
    </style:style>
    <style:style style:name="WW_CharLFO7LVL7" style:family="text">
      <style:text-properties style:font-name="Liberation Serif" style:font-name-complex="Times New Roman"/>
    </style:style>
    <style:style style:name="WW_CharLFO7LVL8" style:family="text">
      <style:text-properties style:font-name="Liberation Serif" style:font-name-complex="Times New Roman"/>
    </style:style>
    <style:style style:name="WW_CharLFO7LVL9" style:family="text">
      <style:text-properties style:font-name="Liberation Serif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hascikova</meta:initial-creator>
    <dc:creator>GAŠPIERIKOVÁ Mária</dc:creator>
    <meta:creation-date>2010-05-21T11:16:00Z</meta:creation-date>
    <dc:date>2017-01-25T12:01:00Z</dc:date>
    <meta:print-date>2014-08-06T11:07:00Z</meta:print-date>
    <meta:template xlink:href="Normal" xlink:type="simple"/>
    <meta:editing-cycles>13</meta:editing-cycles>
    <meta:editing-duration>PT480S</meta:editing-duration>
    <meta:user-defined meta:name="Operator">asus</meta:user-defined>
    <meta:document-statistic meta:page-count="3" meta:paragraph-count="9" meta:word-count="706" meta:character-count="4723" meta:row-count="33" meta:non-whitespace-character-count="4026"/>
  </office:meta>
</office:document-meta>
</file>