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Lucida Sans Unicode1" svg:font-family="'Lucida Sans Unicode'" style:font-family-generic="system"/>
    <style:font-face style:name="Mangal2" svg:font-family="Mangal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9.181cm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9.181cm"/>
        </style:tab-stops>
      </style:paragraph-properties>
      <style:text-properties style:font-name="Times New Roman" style:language-asian="sk" style:country-asian="SK" style:font-name-complex="Times New Roman1" style:language-complex="ar" style:country-complex="SA"/>
    </style:style>
    <style:style style:name="P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9.181cm"/>
        </style:tab-stops>
      </style:paragraph-properties>
      <style:text-properties style:font-name="Times New Roman" style:language-asian="sk" style:country-asian="SK" style:font-name-complex="Times New Roman1" style:language-complex="ar" style:country-complex="SA"/>
    </style:style>
    <style:style style:name="P4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style:font-name="Times New Roman" style:language-asian="sk" style:country-asian="SK" style:font-name-complex="Times New Roman1" style:language-complex="ar" style:country-complex="SA"/>
    </style:style>
    <style:style style:name="P5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9.181cm"/>
        </style:tab-stops>
      </style:paragraph-properties>
      <style:text-properties style:font-name="Times New Roman" fo:font-size="10pt" style:font-size-asian="10pt" style:language-asian="sk" style:country-asian="SK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style:font-name="Times New Roman" fo:font-size="10pt" style:font-size-asian="10pt" style:language-asian="sk" style:country-asian="SK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6.001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9.181cm"/>
        </style:tab-stops>
      </style:paragraph-properties>
    </style:style>
    <style:style style:name="P12" style:family="paragraph" style:parent-style-name="Standard">
      <style:paragraph-properties fo:margin-left="9.001cm" fo:margin-right="0cm" fo:text-align="center" style:justify-single-word="false" fo:orphans="2" fo:widows="2" fo:text-indent="0cm" style:auto-text-indent="false" style:vertical-align="auto"/>
    </style:style>
    <style:style style:name="P13" style:family="paragraph" style:parent-style-name="Standard" style:list-style-name="WWNum1">
      <style:paragraph-properties fo:margin-left="0.635cm" fo:margin-right="0cm" fo:line-height="115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T1" style:family="text">
      <style:text-properties style:font-name="Times New Roman" style:language-asian="sk" style:country-asian="SK" style:font-name-complex="Times New Roman1" style:language-complex="ar" style:country-complex="SA"/>
    </style:style>
    <style:style style:name="T2" style:family="text">
      <style:text-properties style:font-name="Times New Roman" fo:font-weight="bold" style:language-asian="sk" style:country-asian="SK" style:font-weight-asian="bold" style:font-name-complex="Times New Roman1" style:language-complex="ar" style:country-complex="SA"/>
    </style:style>
    <style:style style:name="T3" style:family="text">
      <style:text-properties style:font-name="Times New Roman" fo:font-size="11pt" fo:font-weight="bold" style:font-size-asian="11pt" style:language-asian="sk" style:country-asian="SK" style:font-weight-asian="bold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0pt" style:font-size-asian="10pt" style:language-asian="sk" style:country-asian="SK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OBEC ...................................................................................</text:span></text:p>
      <text:p text:style-name="P2"/>
      <text:p text:style-name="P1"><text:span text:style-name="T1"><text:tab/><text:tab/></text:span></text:p>
      <text:p text:style-name="P1"><text:span text:style-name="T1"><text:tab/><text:tab/>V ................................., dňa ...........................</text:span></text:p>
      <text:p text:style-name="P3"/>
      <text:p text:style-name="P5"/>
      <text:p text:style-name="P8"><text:span text:style-name="T2">Návrh na povolenie zmeny v užívaní stavby podľa ust. § 21 vyhl. MŽP SR č. 453/2000 Z.z., ktorou sa vykonávajú niektoré ustanovenia stavebného zákona</text:span></text:p>
      <text:p text:style-name="P4"/>
      <text:p text:style-name="P9"><text:span text:style-name="T1">Meno, priezvisko (názov), adresa (sídlo) a tel. kontakt stavebníka:</text:span></text:p>
      <text:p text:style-name="P9"><text:span text:style-name="T1">.....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.....</text:span></text:p>
      <text:p text:style-name="P9"><text:span text:style-name="T1">Označenie stavby : <text:s/>.........................................................................................................................................................</text:span></text:p>
      <text:p text:style-name="P9"><text:span text:style-name="T1">na pozemku č. KN ............................................................. <text:s/>v k. ú.: .............................................................</text:span></text:p>
      <text:p text:style-name="P10"><text:span text:style-name="T1">K nehnuteľnostiam má stavebník:<text:tab/>- vlastnícke právo</text:span></text:p>
      <text:p text:style-name="P10"><text:span text:style-name="T1"><text:tab/>- iné právo (uviesť aké)</text:span></text:p>
      <text:p text:style-name="P9"><text:span text:style-name="T1">Doterajší spôsob užívania stavby: <text:s/>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.....</text:span></text:p>
      <text:p text:style-name="P9"><text:span text:style-name="T1">Údaje o novom spôsobe užívania stavby: 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..... </text:span></text:p>
      <text:p text:style-name="P9"><text:span text:style-name="T1">.......................................................................................................................................................................</text:span></text:p>
      <text:p text:style-name="P9"><text:span text:style-name="T1">Zoznam účastníkov konania, ktorí sú navrhovateľovi známi:</text:span></text:p>
      <text:p text:style-name="P9"><text:span text:style-name="T1">.....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P12"><text:span text:style-name="T1">.........................................................................</text:span></text:p>
      <text:p text:style-name="P12"><text:span text:style-name="T1">podpis stavebníka, splnomocneného zástupcu pečiatka</text:span></text:p>
      <text:p text:style-name="P7"/>
      <text:p text:style-name="P7"/>
      <text:p text:style-name="P9"><text:span text:style-name="T3">PRÍLOHY:</text:span></text:p>
      <text:list xml:id="list8750820543785041600" text:style-name="WWNum1">
        <text:list-item>
          <text:p text:style-name="P13"><text:span text:style-name="T4">Dokumentácia s vyznačením pôvodného a navrhovaného spôsobu užívania jednotlivých <text:s/>priestorov stavby.</text:span></text:p>
        </text:list-item>
        <text:list-item>
          <text:p text:style-name="P13"><text:span text:style-name="T4">Doklad preukazujúci vlastnícke právo na stavbu a pozemok (list vlastníctva) alebo iné právo (súhlas vlastníka stavby s navrhovanou zmenou v spôsobe jej užívania, ak navrhovateľ nie je vlastníkom stavby).</text:span></text:p>
        </text:list-item>
        <text:list-item>
          <text:p text:style-name="P13"><text:span text:style-name="T4">Doklady o rokovaní s účastníkmi konania, ak sa konali pred podaním žiadosti.</text:span></text:p>
        </text:list-item>
        <text:list-item>
          <text:p text:style-name="P13"><text:span text:style-name="T4">Rozhodnutia, stanoviská, súhlasy a vyjadrenia dotknutých orgánov štátnej správy.</text:span></text:p>
        </text:list-item>
        <text:list-item>
          <text:p text:style-name="P13"><text:span text:style-name="T4">Kolaudačné rozhodnutie alebo stavebné povolenie, z ktorého je zrejmé na aký účel bola stavba povolená, alebo dokumentácia skutočného realizovania stavby (pasport stavby), ak sa iné doklady nezachovali.</text:span></text:p>
        </text:list-item>
        <text:list-item>
          <text:p text:style-name="P13"><text:span text:style-name="T4">Kópia z katastrálnej mapy.</text:span></text:p>
        </text:list-item>
        <text:list-item>
          <text:p text:style-name="P13"><text:span text:style-name="T4">Správny poplatok v zmysle zákona č. 145/1995 Z. z. <text:s/>– platí sa v pokladni. na obecnom úrade príslušnej ob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Lucida Sans Unicode1" svg:font-family="'Lucida Sans Unicode'" style:font-family-generic="system"/>
    <style:font-face style:name="Mangal2" svg:font-family="Mangal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Liberation Serif1" fo:font-family="'Liberation Serif'" style:font-family-generic="roman" fo:font-size="12pt" fo:language="sk" fo:country="SK" style:letter-kerning="true" style:font-name-asian="Arial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fo:font-size="8pt" fo:language="sk" fo:country="SK" style:letter-kerning="true" style:font-name-asian="Arial" style:font-family-asian="Arial" style:font-family-generic-asian="system" style:font-pitch-asian="variable" style:font-size-asian="8pt" style:language-asian="sk" style:country-asian="SK" style:font-name-complex="Lucida Sans Unicode1" style:font-family-complex="'Lucida Sans Unicode'" style:font-family-generic-complex="system" style:font-size-complex="8pt" style:language-complex="ar" style:country-complex="SA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ListLabel_20_3" style:display-name="ListLabel 3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501cm" fo:margin-right="1.748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tský úrad Žilina</dc:title>
    <meta:initial-creator>hascikova</meta:initial-creator>
    <meta:creation-date>2010-05-21T11:15:00</meta:creation-date>
    <dc:date>2012-03-14T11:33:00</dc:date>
    <meta:print-date>2010-03-03T11:03:00</meta:print-date>
    <meta:generator>LibreOffice/4.2.0.4$Windows_x86 LibreOffice_project/05dceb5d363845f2cf968344d7adab8dcfb2ba71</meta:generator>
    <meta:document-statistic meta:table-count="0" meta:image-count="0" meta:object-count="0" meta:page-count="1" meta:paragraph-count="32" meta:word-count="217" meta:character-count="3823" meta:non-whitespace-character-count="3631"/>
  </office:meta>
</office:document-meta>
</file>