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9.181cm"/>
        </style:tab-stops>
      </style:paragraph-properties>
    </style:style>
    <style:style style:name="P2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9.181cm"/>
        </style:tab-stops>
      </style:paragraph-properties>
      <style:text-properties style:font-name="Times New Roman" fo:font-size="12pt" fo:language="sk" fo:country="SK" style:font-size-asian="12pt" style:language-asian="sk" style:country-asian="SK" style:font-name-complex="Times New Roman2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style:font-name="Times New Roman" fo:font-size="12pt" fo:language="sk" fo:country="SK" style:font-size-asian="12pt" style:language-asian="sk" style:country-asian="SK" style:font-name-complex="Times New Roman2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  <style:text-properties style:font-name="Times New Roman" fo:font-size="6pt" fo:language="sk" fo:country="SK" style:font-size-asian="6pt" style:language-asian="sk" style:country-asian="SK" style:font-name-complex="Times New Roman2" style:font-size-complex="6pt" style:language-complex="ar" style:country-complex="SA"/>
    </style:style>
    <style:style style:name="P5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/>
    </style:style>
    <style:style style:name="P6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/>
    </style:style>
    <style:style style:name="P7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vertical-align="auto">
        <style:tab-stops>
          <style:tab-stop style:position="6.752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>
        <style:tab-stops>
          <style:tab-stop style:position="9.181cm"/>
        </style:tab-stops>
      </style:paragraph-properties>
    </style:style>
    <style:style style:name="P9" style:family="paragraph" style:parent-style-name="Standard">
      <style:paragraph-properties fo:margin-left="9.001cm" fo:margin-right="0cm" fo:text-align="center" style:justify-single-word="false" fo:orphans="2" fo:widows="2" fo:text-indent="0cm" style:auto-text-indent="false" style:vertical-align="auto"/>
    </style:style>
    <style:style style:name="P10" style:family="paragraph" style:parent-style-name="Standard" style:list-style-name="WWNum22">
      <style:paragraph-properties fo:margin-left="0.635cm" fo:margin-right="0cm" fo:line-height="115%" fo:text-align="justify" style:justify-single-word="false" fo:orphans="2" fo:widows="2" fo:text-indent="-0.635cm" style:auto-text-indent="false" style:vertical-align="auto">
        <style:tab-stops/>
      </style:paragraph-properties>
    </style:style>
    <style:style style:name="P11" style:family="paragraph" style:parent-style-name="Standard" style:list-style-name="WWNum22">
      <style:paragraph-properties fo:margin-left="1.501cm" fo:margin-right="0cm" fo:line-height="115%" fo:text-align="justify" style:justify-single-word="false" fo:orphans="2" fo:widows="2" fo:text-indent="-0.75cm" style:auto-text-indent="false" style:vertical-align="auto">
        <style:tab-stops/>
      </style:paragraph-properties>
    </style:style>
    <style:style style:name="T1" style:family="text">
      <style:text-properties style:font-name="Times New Roman" fo:font-size="12pt" fo:language="sk" fo:country="SK" style:font-size-asian="12pt" style:language-asian="sk" style:country-asian="SK" style:font-name-complex="Times New Roman2" style:font-size-complex="12pt" style:language-complex="ar" style:country-complex="SA"/>
    </style:style>
    <style:style style:name="T2" style:family="text">
      <style:text-properties style:font-name="Times New Roman" fo:font-size="12pt" fo:language="sk" fo:country="SK" fo:font-weight="bold" style:font-size-asian="12pt" style:language-asian="sk" style:country-asian="SK" style:font-weight-asian="bold" style:font-name-complex="Times New Roman2" style:font-size-complex="12pt" style:language-complex="ar" style:country-complex="SA"/>
    </style:style>
    <style:style style:name="T3" style:family="text">
      <style:text-properties style:font-name="Times New Roman" fo:font-size="10pt" fo:language="sk" fo:country="SK" style:font-size-asian="10pt" style:language-asian="sk" style:country-asian="SK" style:font-name-complex="Times New Roman2" style:font-size-complex="10pt" style:language-complex="ar" style:country-complex="SA"/>
    </style:style>
    <style:style style:name="T4" style:family="text">
      <style:text-properties style:font-name="Times New Roman" fo:font-size="11pt" fo:language="sk" fo:country="SK" fo:font-weight="bold" style:font-size-asian="11pt" style:language-asian="sk" style:country-asian="SK" style:font-weight-asian="bold" style:font-name-complex="Times New Roman2" style:font-size-complex="11pt" style:language-complex="ar" style:country-complex="SA"/>
    </style:style>
    <style:style style:name="T5" style:family="text">
      <style:text-properties fo:language="sk" fo:country="S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OBEC ...................................................................................</text:span></text:p>
      <text:p text:style-name="P1"><text:span text:style-name="T1"><text:tab/><text:tab/></text:span></text:p>
      <text:p text:style-name="P1"><text:span text:style-name="T1"><text:tab/><text:tab/>V ................................., dňa ...........................</text:span></text:p>
      <text:p text:style-name="P2"/>
      <text:p text:style-name="P2"/>
      <text:p text:style-name="P5"><text:span text:style-name="T2">Žiadosť o povolenie zmeny stavby pred jej dokončením podľa ust. § 11 vyhl. MŽP SR č. 453/2000 Z.z., ktorou sa vykonávajú niektoré ustanovenia stavebného zákona</text:span></text:p>
      <text:p text:style-name="P3"/>
      <text:p text:style-name="P3"/>
      <text:p text:style-name="P6"><text:span text:style-name="T1">Meno, priezvisko (názov), adresa (sídlo) a tel. kontakt stavebníka: 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Údaje o stavbe, ktorej sa zmena týka</text:span></text:p>
      <text:p text:style-name="P6"><text:span text:style-name="T1">Druh a účel stavby: 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Miesto stavby: ...............................................................................................................................................</text:span></text:p>
      <text:p text:style-name="P6"><text:span text:style-name="T1">Parcelné čísla: ............................................................ v k. ú.: ......................................................................</text:span></text:p>
      <text:p text:style-name="P6"><text:span text:style-name="T1">Stavebné povolenie na predmetnú stavbu vydal: .........................................................................................</text:span></text:p>
      <text:p text:style-name="P6"><text:span text:style-name="T1">dňa: ......................................................... <text:s/>pod číslom: .................................................................................</text:span></text:p>
      <text:p text:style-name="P7"><text:span text:style-name="T1">K pozemkom a stavbe má stavebník:<text:tab/>- vlastnícke právo*</text:span></text:p>
      <text:p text:style-name="P7"><text:span text:style-name="T1"><text:tab/>- iné právo *</text:span></text:p>
      <text:p text:style-name="P6"><text:span text:style-name="T3">* nehodiace sa prečiarknite</text:span></text:p>
      <text:p text:style-name="P6"><text:span text:style-name="T1">Opis navrhovaných zmien: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Dôvod navrhovaných zmien: <text:s/>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5"><text:span text:style-name="T1">Mená a adresy vlastníkov a užívateľov susedných pozemkov alebo stavieb na nich, ktorých sa zmena týka s uvedením parcelných čísiel: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 </text:span></text:p>
      <text:p text:style-name="P5"><text:span text:style-name="T1">Navrhovanú zmenu projektovej dokumentácie vypracoval (uvedie sa meno, resp. názov a adresa projektanta):</text:span></text:p>
      <text:p text:style-name="P5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oft-page-break/><text:span text:style-name="T1">Ďalšie možné údaje významné pre rozhodnutie stavebného úradu: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6"><text:span text:style-name="T1">.......................................................................................................................................................................</text:span></text:p>
      <text:p text:style-name="P3"/>
      <text:p text:style-name="P3"/>
      <text:p text:style-name="P3"/>
      <text:p text:style-name="P3"/>
      <text:p text:style-name="P4"/>
      <text:p text:style-name="P9"><text:span text:style-name="T1">..........................................................................</text:span></text:p>
      <text:p text:style-name="P9"><text:span text:style-name="T1">podpis stavebníka, splnomocneného zástupcu pečiatka</text:span></text:p>
      <text:p text:style-name="P3"/>
      <text:p text:style-name="P6"><text:span text:style-name="T4">PRÍLOHY:</text:span></text:p>
      <text:list xml:id="list7010702461181484932" text:style-name="WWNum22">
        <text:list-item>
          <text:p text:style-name="P10"><text:span text:style-name="T3">Projektová dokumentácia v dvoch vyhotoveniach, ktorá obsahuje:</text:span></text:p>
          <text:list>
            <text:list-item>
              <text:p text:style-name="P11"><text:span text:style-name="T3">súhrnnú správu,</text:span></text:p>
            </text:list-item>
            <text:list-item>
              <text:p text:style-name="P11"><text:span text:style-name="T3">situačný výkres, ak sa mení vonkajšie pôdorysné alebo výškové usporiadanie stavby,</text:span></text:p>
            </text:list-item>
            <text:list-item>
              <text:p text:style-name="P11"><text:span text:style-name="T3">stavebné výkresy v rozsahu navrhovanej zmeny,</text:span></text:p>
            </text:list-item>
            <text:list-item>
              <text:p text:style-name="P11"><text:span text:style-name="T3">ak ide o zásah do nosnej konštrukcie, je potrebné statické posúdenie navrhovanej zmeny.</text:span></text:p>
            </text:list-item>
          </text:list>
        </text:list-item>
        <text:list-item>
          <text:p text:style-name="P10"><text:span text:style-name="T3">Doklady o prerokovaní orgánmi štátnej správy, ktorých záujmy sú navrhovanou zmenou stavby dotknuté.</text:span></text:p>
        </text:list-item>
        <text:list-item>
          <text:p text:style-name="P10"><text:span text:style-name="T3">Správny poplatok v zmysle zákona č. 145/1995 Z. z. – platí sa v pokladni <text:s/>na obecnom úrade príslušnej obce. <text:s text:c="2"/></text:span></text:p>
        </text:list-item>
      </text:list>
      <text:p text:style-name="P6"><text:span text:style-name="T3"><text:s text:c="10"/></text:span></text:p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Times New Roman2" svg:font-family="'Times New Roman'" style:font-family-generic="system"/>
    <style:font-face style:name="Liberation Serif" svg:font-family="'Liberation Serif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2" style:font-family-complex="'Times New Roman'" style:font-family-generic-complex="system"/>
    </style:style>
    <style:style style:name="ListLabel_20_2" style:display-name="ListLabel 2" style:family="text">
      <style:text-properties style:font-name="Liberation Serif1" fo:font-family="'Liberation Serif'" style:font-family-generic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1.501cm" fo:margin-right="1.748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tský úrad Žilina</dc:title>
    <meta:initial-creator>hascikova</meta:initial-creator>
    <meta:creation-date>2010-05-21T11:52:00</meta:creation-date>
    <dc:date>2014-07-02T12:56:11.569000000</dc:date>
    <meta:print-date>2009-12-10T12:38:00</meta:print-date>
    <meta:editing-cycles>6</meta:editing-cycles>
    <meta:editing-duration>PT1S</meta:editing-duration>
    <meta:document-statistic meta:table-count="0" meta:image-count="0" meta:object-count="0" meta:page-count="2" meta:paragraph-count="55" meta:word-count="249" meta:character-count="6835" meta:non-whitespace-character-count="6623"/>
    <meta:generator>LibreOffice/4.2.0.4$Windows_x86 LibreOffice_project/05dceb5d363845f2cf968344d7adab8dcfb2ba71</meta:generator>
    <meta:user-defined meta:name="Operator">asus</meta:user-defined>
  </office:meta>
</office:document-meta>
</file>